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9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03:2844</text:p>
          </table:table-cell>
          <table:covered-table-cell/>
          <table:table-cell office:value-type="float" office:value="2277958.6" table:style-name="ce20">
            <text:p>2277958,6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8001:34443</text:p>
          </table:table-cell>
          <table:covered-table-cell/>
          <table:table-cell office:value-type="float" office:value="322966.15999999997" table:style-name="ce22">
            <text:p>322966,1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3F4D3F8759651418A28D1E9337389CFCCAF16C6CEC2F9D19852603DBE271B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7:38:34Z</meta:creation-date>
    <dc:date>2023-02-17T07:38:34Z</dc:date>
  </office:meta>
</office:document-meta>
</file>